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rsid="0002ce4e" officeooo:paragraph-rsid="0002ce4e" style:font-size-asian="16pt" style:font-weight-asian="bold" style:font-size-complex="16pt" style:font-weight-complex="bold" loext:padding="0cm" loext:border="non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6pt" fo:font-weight="bold" officeooo:paragraph-rsid="0002ce4e" style:font-size-asian="16pt" style:font-weight-asian="bold" style:font-size-complex="16pt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officeooo:rsid="0002ce4e"/>
    </style:style>
    <style:style style:name="T2" style:family="text">
      <style:text-properties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yteria oceniania w ZS Grójec </text:p>
      <text:p text:style-name="P1">– język obcy zawodowy.</text:p>
      <text:p text:style-name="P2"/>
      <text:p text:style-name="P2">Kryteria oceniania z języka angielskiego zawodowego - Technik ekonomista, Technik rachunkowości.</text:p>
      <text:p text:style-name="P2"/>
      <text:p text:style-name="P2"/>
      <text:p text:style-name="P3">Ocena 2 (<text:span text:style-name="T1">dopuszczający</text:span>)</text:p>
      <text:list text:style-name="L1">
        <text:list-item>
          <text:p text:style-name="P4"><text:span text:style-name="T2">Znajomość słownictwa</text:span>: Brak znajomości podstawowej terminologii zawodowej.</text:p>
        </text:list-item>
        <text:list-item>
          <text:p text:style-name="P4"><text:span text:style-name="T2">Rozumienie tekstów</text:span>: Zrozumienie prostych tekstów związanych z tematyką zawodową jest minimalne lub wręcz niemożliwe.</text:p>
        </text:list-item>
        <text:list-item>
          <text:p text:style-name="P4"><text:span text:style-name="T2">Komunikacja</text:span>: Niezdolność do podstawowej komunikacji ustnej i pisemnej; brak umiejętności formulowania nawet prostych zdań.</text:p>
        </text:list-item>
        <text:list-item>
          <text:p text:style-name="P4"><text:span text:style-name="T2">Prace pisemne</text:span>: Prace zawierają liczne błędy i nie spełniają podstawowych wymagań.</text:p>
        </text:list-item>
      </text:list>
      <text:p text:style-name="P5">Ocena 3 (dostateczny)</text:p>
      <text:list text:style-name="L2">
        <text:list-item>
          <text:p text:style-name="P6"><text:span text:style-name="T2">Znajomość słownictwa</text:span>: Uczeń zna niektóre podstawowe terminy zawodowe, ale ma trudności z ich aktywnym stosowaniem.</text:p>
        </text:list-item>
        <text:list-item>
          <text:p text:style-name="P6"><text:span text:style-name="T2">Rozumienie tekstów</text:span>: Zrozumienie prostych tekstów wymaga pomocy; uczeń radzi sobie w ograniczonym zakresie.</text:p>
        </text:list-item>
        <text:list-item>
          <text:p text:style-name="P6"><text:span text:style-name="T2">Komunikacja</text:span>: Komunikacja jest zrozumiała, jednak występują liczne błędy gramatyczne oraz nieścisłości w przekazie.</text:p>
        </text:list-item>
        <text:list-item>
          <text:p text:style-name="P6"><text:span text:style-name="T2">Prace pisemne</text:span>: Prace wykonane w podstawowym zakresie, z wieloma błędami językowymi, jednak spełniające minimalne wymagania.</text:p>
        </text:list-item>
      </text:list>
      <text:p text:style-name="P5">Ocena 4 (dobry)</text:p>
      <text:list text:style-name="L3">
        <text:list-item>
          <text:p text:style-name="P7"><text:span text:style-name="T2">Znajomość słownictwa</text:span>: Dobra znajomość terminologii zawodowej; uczeń potrafi stosować ją w prostych kontekstach.</text:p>
        </text:list-item>
        <text:list-item>
          <text:p text:style-name="P7"><text:span text:style-name="T2">Rozumienie tekstów</text:span>: Rozumienie większości tekstów zawodowych, choć występują trudności z bardziej skomplikowanymi fragmentami.</text:p>
        </text:list-item>
        <text:list-item>
          <text:p text:style-name="P7"><text:span text:style-name="T2">Komunikacja</text:span>: Uczniowie są zazwyczaj w stanie komunikować się na tematy związane z przedmiotem, ale są obecne błędy, które mogą wpłynąć na zrozumienie.</text:p>
        </text:list-item>
        <text:list-item>
          <text:p text:style-name="P7"><text:span text:style-name="T2">Prace pisemne</text:span>: Prace są poprawne, ale mogą zawierać kilka błędów gramatycznych; struktura jest jasno zorganizowana.</text:p>
        </text:list-item>
      </text:list>
      <text:p text:style-name="P5">Ocena 5 (bardzo dobry)</text:p>
      <text:list text:style-name="L4">
        <text:list-item>
          <text:p text:style-name="P8"><text:span text:style-name="T2">Znajomość słownictwa</text:span>: Dobra znajomość terminologii zawodowej i umiejętność zastosowania jej w różnorodnych kontekstach.</text:p>
        </text:list-item>
        <text:list-item>
          <text:p text:style-name="P8"><text:span text:style-name="T2">Rozumienie tekstów</text:span>: Wysokie zrozumienie tekstów zawodowych; uczeń rozumie zarówno główne założenia, jak i szczegóły.</text:p>
        </text:list-item>
        <text:list-item>
          <text:p text:style-name="P8"><text:span text:style-name="T2">Komunikacja</text:span>: Umiejętność płynnej i klarownej komunikacji na tematy związane z przedmiotem; nieliczne błędy nie wpływają na zrozumienie.</text:p>
        </text:list-item>
        <text:list-item>
          <text:p text:style-name="P8"><text:span text:style-name="T2">Prace pisemne</text:span>: Prace charakteryzują się dobrym poziomem poprawności gramatycznej, logicznej struktury i jasności myśli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17T21:55:56.314151507</meta:creation-date>
    <dc:date>2025-09-18T23:10:14.192241900</dc:date>
    <meta:editing-duration>PT6M27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3" meta:word-count="271" meta:character-count="2086" meta:non-whitespace-character-count="1852"/>
  </office:meta>
</office:document-meta>
</file>